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2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01:214</text:p>
          </table:table-cell>
          <table:covered-table-cell/>
          <table:table-cell office:value-type="float" office:value="268496" table:style-name="ce20">
            <text:p>268496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01:215</text:p>
          </table:table-cell>
          <table:covered-table-cell/>
          <table:table-cell office:value-type="float" office:value="269328" table:style-name="ce20">
            <text:p>269328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2200031:144</text:p>
          </table:table-cell>
          <table:covered-table-cell/>
          <table:table-cell office:value-type="float" office:value="286392" table:style-name="ce20">
            <text:p>286392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3100029:535</text:p>
          </table:table-cell>
          <table:covered-table-cell/>
          <table:table-cell office:value-type="float" office:value="5565050.5599999996" table:style-name="ce20">
            <text:p>5565050,5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9601:1106</text:p>
          </table:table-cell>
          <table:covered-table-cell/>
          <table:table-cell office:value-type="float" office:value="2495969.4" table:style-name="ce20">
            <text:p>2495969,4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520002:223</text:p>
          </table:table-cell>
          <table:covered-table-cell/>
          <table:table-cell office:value-type="float" office:value="360366" table:style-name="ce20">
            <text:p>360366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520002:224</text:p>
          </table:table-cell>
          <table:covered-table-cell/>
          <table:table-cell office:value-type="float" office:value="576585.6" table:style-name="ce20">
            <text:p>576585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200005:165</text:p>
          </table:table-cell>
          <table:covered-table-cell/>
          <table:table-cell office:value-type="float" office:value="415944" table:style-name="ce20">
            <text:p>415944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21:2100</text:p>
          </table:table-cell>
          <table:covered-table-cell/>
          <table:table-cell office:value-type="float" office:value="434133" table:style-name="ce20">
            <text:p>434133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15:647</text:p>
          </table:table-cell>
          <table:covered-table-cell/>
          <table:table-cell office:value-type="float" office:value="133977.24" table:style-name="ce20">
            <text:p>133977,2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15:648</text:p>
          </table:table-cell>
          <table:covered-table-cell/>
          <table:table-cell office:value-type="float" office:value="221227.85" table:style-name="ce20">
            <text:p>221227,8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601015:649</text:p>
          </table:table-cell>
          <table:covered-table-cell/>
          <table:table-cell office:value-type="float" office:value="530533.32999999996" table:style-name="ce20">
            <text:p>530533,3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000000:14165</text:p>
          </table:table-cell>
          <table:covered-table-cell/>
          <table:table-cell office:value-type="float" office:value="90417.600000000006" table:style-name="ce20">
            <text:p>90417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3200003:243</text:p>
          </table:table-cell>
          <table:covered-table-cell/>
          <table:table-cell office:value-type="float" office:value="90417.600000000006" table:style-name="ce20">
            <text:p>90417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4000003:470</text:p>
          </table:table-cell>
          <table:covered-table-cell/>
          <table:table-cell office:value-type="float" office:value="431797.5" table:style-name="ce20">
            <text:p>431797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4000003:471</text:p>
          </table:table-cell>
          <table:covered-table-cell/>
          <table:table-cell office:value-type="float" office:value="431797.5" table:style-name="ce20">
            <text:p>431797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6600006:307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6600006:308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9:7500029:305</text:p>
          </table:table-cell>
          <table:covered-table-cell/>
          <table:table-cell office:value-type="float" office:value="383502" table:style-name="ce20">
            <text:p>383502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9:7500029:306</text:p>
          </table:table-cell>
          <table:covered-table-cell/>
          <table:table-cell office:value-type="float" office:value="383502" table:style-name="ce20">
            <text:p>383502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9:9400001:360</text:p>
          </table:table-cell>
          <table:covered-table-cell/>
          <table:table-cell office:value-type="float" office:value="14311766.880000001" table:style-name="ce20">
            <text:p>14311766,8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9:9400007:292</text:p>
          </table:table-cell>
          <table:covered-table-cell/>
          <table:table-cell office:value-type="float" office:value="20734494.420000002" table:style-name="ce20">
            <text:p>20734494,4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0100030:778</text:p>
          </table:table-cell>
          <table:covered-table-cell/>
          <table:table-cell office:value-type="float" office:value="289920.40000000002" table:style-name="ce20">
            <text:p>289920,4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0100030:779</text:p>
          </table:table-cell>
          <table:covered-table-cell/>
          <table:table-cell office:value-type="float" office:value="417769.56" table:style-name="ce20">
            <text:p>417769,5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3:0002502:1213</text:p>
          </table:table-cell>
          <table:covered-table-cell/>
          <table:table-cell office:value-type="float" office:value="1879553.76" table:style-name="ce20">
            <text:p>1879553,7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9020:8380</text:p>
          </table:table-cell>
          <table:covered-table-cell/>
          <table:table-cell office:value-type="float" office:value="358868.97" table:style-name="ce20">
            <text:p>358868,9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4:0209020:8381</text:p>
          </table:table-cell>
          <table:covered-table-cell/>
          <table:table-cell office:value-type="float" office:value="1593980.96" table:style-name="ce22">
            <text:p>1593980,9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60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6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0004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1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1:22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4:0100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600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2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303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49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07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AE7E78F5C6D3D61B340530A5182B73C27A0E6185D8CD41EDD878B1BFD98A3CE1762366E6330814A5362CA5149EAAC4C6C6B15EF3DD3F5DF615D182EF3AA65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06:19Z</meta:creation-date>
    <dc:date>2023-03-17T08:06:19Z</dc:date>
  </office:meta>
</office:document-meta>
</file>